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ableColumn4" style:family="table-column">
      <style:table-column-properties style:column-width="1.118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0.225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318in"/>
    </style:style>
    <style:style style:name="TableColumn15" style:family="table-column">
      <style:table-column-properties style:column-width="0.6187in"/>
    </style:style>
    <style:style style:name="TableColumn16" style:family="table-column">
      <style:table-column-properties style:column-width="0.2611in"/>
    </style:style>
    <style:style style:name="TableColumn17" style:family="table-column">
      <style:table-column-properties style:column-width="1.052in"/>
    </style:style>
    <style:style style:name="TableColumn18" style:family="table-column">
      <style:table-column-properties style:column-width="0.2701in"/>
    </style:style>
    <style:style style:name="TableColumn19" style:family="table-column">
      <style:table-column-properties style:column-width="0.6833in"/>
    </style:style>
    <style:style style:name="TableColumn20" style:family="table-column">
      <style:table-column-properties style:column-width="0.3847in"/>
    </style:style>
    <style:style style:name="TableColumn21" style:family="table-column">
      <style:table-column-properties style:column-width="1.1805in"/>
    </style:style>
    <style:style style:name="Table3" style:family="table">
      <style:table-properties style:width="10.11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4166in"/>
      <style:text-properties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4166in"/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center" fo:line-height="0.4166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4166in" fo:margin-left="0.1472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fo:text-align="start" fo:line-height="0.4166in" fo:margin-left="0.1472in">
        <style:tab-stops/>
      </style:paragraph-properties>
      <style:text-properties style:font-name-asian="標楷體" fo:font-size="16pt" style:font-size-asian="16pt"/>
    </style:style>
    <style:style style:name="TableRow94" style:family="table-row">
      <style:table-row-properties style:min-row-height="0.4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Row111" style:family="table-row">
      <style:table-row-properties style:min-row-height="0.4305in"/>
    </style:style>
    <style:style style:name="P112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Row124" style:family="table-row">
      <style:table-row-properties style:min-row-height="0.5354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127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Row134" style:family="table-row">
      <style:table-row-properties style:min-row-height="0.4284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4166in"/>
      <style:text-properties style:font-name-asian="標楷體" fo:font-size="16pt" style:font-size-asian="16pt"/>
    </style:style>
    <style:style style:name="P143" style:parent-style-name="內文" style:family="paragraph">
      <style:paragraph-properties style:snap-to-layout-grid="false" fo:text-align="end" fo:line-height="0.4166in"/>
      <style:text-properties style:font-name-asian="標楷體" fo:font-size="16pt" style:font-size-asian="16pt"/>
    </style:style>
    <style:style style:name="P144" style:parent-style-name="內文" style:family="paragraph">
      <style:paragraph-properties style:snap-to-layout-grid="false" fo:text-align="end" fo:line-height="0.4166in" fo:margin-left="0.3333in" fo:text-indent="0.3333in">
        <style:tab-stops/>
      </style:paragraph-properties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財團法人亨德先生獎學金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年齡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4">
            <text:p text:style-name="P40">黏貼2吋照片</text:p>
          </table:table-cell>
          <table:covered-table-cell/>
        </table:table-row>
        <table:table-row table:style-name="TableRow41">
          <table:table-cell table:style-name="TableCell42">
            <text:p text:style-name="P43">學校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系（科）年級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入學年月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_____學年度</text:p>
            <text:p text:style-name="P58">平均學業成績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第一學期</text:p>
            <text:p text:style-name="P63">學業成績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前二學期</text:p>
            <text:p text:style-name="P68">學業成績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操行成績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將來志願</text:p>
          </table:table-cell>
          <table:table-cell table:style-name="TableCell79" table:number-columns-spanned="1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家<text:s/>屬</text:p>
          </table:table-cell>
          <table:covered-table-cell/>
          <table:table-cell table:style-name="TableCell89">
            <text:p text:style-name="P90">祖</text:p>
          </table:table-cell>
          <table:table-cell table:style-name="TableCell91" table:number-columns-spanned="5">
            <text:p text:style-name="P92">父<text:s text:c="4"/>父<text:s text:c="4"/>兄<text:s text:c="4"/>姊<text:s text:c="4"/>妻</text:p>
            <text:p text:style-name="P93">母<text:s text:c="4"/>母<text:s text:c="4"/>弟<text:s text:c="4"/>妹<text:s text:c="4"/>子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家長姓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年齡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 table:number-rows-spanned="2">
            <text:p text:style-name="P104">現任工作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 table:number-rows-spanned="2">
            <text:p text:style-name="P108">與申請學生關係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家庭經濟</text:p>
            <text:p text:style-name="P127">狀況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有無享受公費或領取其他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電話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備註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推薦學校（院）長<text:tab/>姓名：<text:tab/><text:tab/><text:tab/><text:tab/><text:tab/><text:tab/>（簽章）</text:p>
      <text:p text:style-name="P144"><text:span text:style-name="T145">申請學生</text:span><text:span text:style-name="T146"><text:tab/></text:span><text:span text:style-name="T147">姓名：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亨德先生獎學金申請書</dc:title>
    <dc:description/>
    <dc:subject/>
    <meta:initial-creator>SA4029</meta:initial-creator>
    <dc:creator>林易欣</dc:creator>
    <meta:creation-date>2019-09-25T01:33:00Z</meta:creation-date>
    <dc:date>2019-09-25T01:33:00Z</dc:date>
    <meta:template xlink:href="Normal.dotm" xlink:type="simple"/>
    <meta:editing-cycles>2</meta:editing-cycles>
    <meta:editing-duration>PT60S</meta:editing-duration>
    <meta:document-statistic meta:page-count="1" meta:paragraph-count="7" meta:word-count="133" meta:character-count="285" meta:row-count="9" meta:non-whitespace-character-count="159"/>
  </office:meta>
</office:document-meta>
</file>